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90 Verleende watervergunning voor het vervangen van   een brug tussen Koningsspil en Molenhof in Aven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90 Verleende watervergunning voor het vervangen van   een brug tussen Koningsspil en Molenhof in Aven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5</meta:user-defined>
    <meta:user-defined meta:name="OVERHEIDop.WsbID/DC.identifier">wsb-2017-75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HV 92</meta:user-defined>
    <meta:user-defined meta:name="OVERHEIDop.woonplaats">Avenhorn</meta:user-defined>
    <meta:user-defined meta:name="OVERHEIDop.straatnaam">Molen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48 514762</meta:user-defined>
    <meta:user-defined meta:name="OVERHEIDop.versieInformatie"/>
  </office:meta>
</office:document-meta>
</file>