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89181 Verleende watervergunning voor het onttrekken van   grondwater voor veedrenking bij Volgerweg 21 in Middenbeems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 jul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554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554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554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89181 Verleende watervergunning voor het onttrekken van   grondwater voor veedrenking bij Volgerweg 21 in Middenbeemst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15</meta:user-defined>
    <meta:user-defined meta:name="OVERHEIDop.publicationIssue">7554</meta:user-defined>
    <meta:user-defined meta:name="OVERHEIDop.WsbID/DC.identifier">wsb-2017-755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62HP 21</meta:user-defined>
    <meta:user-defined meta:name="OVERHEIDop.woonplaats">Middenbeemster</meta:user-defined>
    <meta:user-defined meta:name="OVERHEIDop.straatnaam">Volger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1423 505365</meta:user-defined>
    <meta:user-defined meta:name="OVERHEIDop.versieInformatie"/>
  </office:meta>
</office:document-meta>
</file>