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173 Verleende watervergunning voor de aanleg van een   gesloten bodemenergiesysteem in de beschermingszone A van de regionale   waterkering bij De Singelbuurt 36 in Purm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53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53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53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173 Verleende watervergunning voor de aanleg van een   gesloten bodemenergiesysteem in de beschermingszone A van de regionale   waterkering bij De Singelbuurt 36 in Purmere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53</meta:user-defined>
    <meta:user-defined meta:name="OVERHEIDop.WsbID/DC.identifier">wsb-2017-75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8LC 35</meta:user-defined>
    <meta:user-defined meta:name="OVERHEIDop.woonplaats">Purmerend</meta:user-defined>
    <meta:user-defined meta:name="OVERHEIDop.straatnaam">Singelbuu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739 502488</meta:user-defined>
    <meta:user-defined meta:name="OVERHEIDop.versieInformatie"/>
  </office:meta>
</office:document-meta>
</file>