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71 Verleende watervergunning  inzake het uitvoeren van 2 diepe landboringen en seismisch   onderzoek locatie Westerduinweg 3 te P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71 Verleende watervergunning  inzake het uitvoeren van 2 diepe landboringen en seismisch   onderzoek locatie Westerduinweg 3 te Pet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52</meta:user-defined>
    <meta:user-defined meta:name="OVERHEIDop.WsbID/DC.identifier">wsb-2017-75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E 3 11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142 533412</meta:user-defined>
    <meta:user-defined meta:name="OVERHEIDop.versieInformatie"/>
  </office:meta>
</office:document-meta>
</file>