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954 Verleende watervergunning voor het vergraven van   waterlopen en het plaatsen werken boven de waterlopen i.v.m. aanpassing   Station Den Helder Zu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50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5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5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954 Verleende watervergunning voor het vergraven van   waterlopen en het plaatsen werken boven de waterlopen i.v.m. aanpassing   Station Den Helder Zui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50</meta:user-defined>
    <meta:user-defined meta:name="OVERHEIDop.WsbID/DC.identifier">wsb-2017-75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5KA 73</meta:user-defined>
    <meta:user-defined meta:name="OVERHEIDop.woonplaats">Den Helder</meta:user-defined>
    <meta:user-defined meta:name="OVERHEIDop.straatnaam">Jacob Giltje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232 549739</meta:user-defined>
    <meta:user-defined meta:name="OVERHEIDop.versieInformatie"/>
  </office:meta>
</office:document-meta>
</file>