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285 het verlengen van een duiker ter plaatse van de Leidseweg 36c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augustus 2017 een besluit genomen voor het verlengen en hebben van een duiker Ø 520 mm in de overige watergang, een en ander ter plaatse van de Leidseweg 36c te Oud Ade. </text:p>
            <text:p text:style-name="common-al"/>
            <text:p text:style-name="common-al">De stukken liggen tot en met 20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9 augustus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548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4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4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285 het verlengen van een duiker ter plaatse van de Leidseweg 36c te Oud 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7548</meta:user-defined>
    <meta:user-defined meta:name="OVERHEIDop.WsbID/DC.identifier">wsb-2017-75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4AR 36c</meta:user-defined>
    <meta:user-defined meta:name="OVERHEIDop.woonplaats">Oud Ade</meta:user-defined>
    <meta:user-defined meta:name="OVERHEIDop.straatnaam">Leid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85|exb-2017-35493</meta:user-defined>
    <meta:user-defined meta:name="OVERHEID.EPSG28992/DC.spatial">97522 467087</meta:user-defined>
    <meta:user-defined meta:name="OVERHEIDop.versieInformatie"/>
  </office:meta>
</office:document-meta>
</file>