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locatie nabij de Nieuwe Nijeveenseweg in Mepp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leggen, hebben en onderhouden van een nieuwe rotonde in de Nieuwe Nijeveenseweg in Meppel. (<text:span text:style-name="nadrukcur">dossiernummer Z/17/013091; verzenddatum 10-08-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547</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47</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47</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locatie nabij de Nieuwe Nijeveenseweg in Mepp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4</meta:user-defined>
    <meta:user-defined meta:name="OVERHEIDop.publicationIssue">7547</meta:user-defined>
    <meta:user-defined meta:name="OVERHEIDop.WsbID/DC.identifier">wsb-2017-754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42</meta:user-defined>
    <meta:user-defined meta:name="OVERHEIDop.woonplaats">Meppel</meta:user-defined>
    <meta:user-defined meta:name="OVERHEIDop.straatnaam">Nieuwe Nijeveens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8441 524800</meta:user-defined>
    <meta:user-defined meta:name="OVERHEIDop.versieInformatie"/>
  </office:meta>
</office:document-meta>
</file>