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en hebben van een duiker in het primaire oppervlaktewaterlichaam Nederweerter Ri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li 2017 onder het stellen van voorschriften, een watervergunning is verleend voor het maken en hebben van een duiker in het primaire oppervlaktewaterlichaam Nederweerter Riet in Weert.</text:p>
            <text:p text:style-name="common-al">De bekendmaking van besluiten die tot een of meer belanghebbenden zijn gericht, geschiedt krachtens artikel 3:41, eerste lid Awb door toezending of uitreiking aan de aanvrager. Het besluit is op 13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6475.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Fons Kurvers van het team vergunningen en plantoetsing, via telefoonnummer 06-52041171.</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46</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46</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46</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en hebben van een duiker in het primaire oppervlaktewaterlichaam Nederweerter R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46</meta:user-defined>
    <meta:user-defined meta:name="OVERHEIDop.WsbID/DC.identifier">wsb-2017-7546</meta:user-defined>
    <meta:user-defined meta:name="OVERHEID.TaxonomieBeleidsagenda/OVERHEID.category">Natuur en milieu | Organisatie en beleid</meta:user-defined>
    <meta:user-defined meta:name="OVERHEIDop.referentienummer">2017-Z6475</meta:user-defined>
    <meta:user-defined meta:name="DCTERMS.abstract">Watervergunning voor het maken en hebben van een duiker in het primaire oppervlaktewaterlichaam Nederweerter Rie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1</meta:user-defined>
    <meta:user-defined meta:name="OVERHEIDop.woonplaats">Weert</meta:user-defined>
    <meta:user-defined meta:name="OVERHEIDop.straatnaam">Oude Schuttenstraatje</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Nederweerter Riet|exb-2017-35488</meta:user-defined>
    <meta:user-defined meta:name="OVERHEID.EPSG28992/DC.spatial">177657 362499</meta:user-defined>
    <meta:user-defined meta:name="OVERHEIDop.versieInformatie"/>
  </office:meta>
</office:document-meta>
</file>