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in het Zuidergat in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7UT02204 ingevolge de Keur waterschap Brabantse Delta 2015 bekend gemaakt op 1 augustus 2017 voor het wijzigen van besluit 13UT008188 ten ten behoeve van het baggeren van het Zuidergat (rivier De Donge) gedeeltelijk in de beschermingszone van de primaire waterkeringen Dongedijk West en Boterpolderdijk in de gemeente Geertruidenberg.</text:p>
            <text:p text:style-name="common-al"/>
            <text:p text:style-name="common-al">Op grond van de Algemene wet bestuursrecht (Awb) kunnen belanghebbenden tegen dit besluit een bezwaarschrift indienen. De termijn voor het indienen van een bezwaarschrift is 6 weken, ingaande op 2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45</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45</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45</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in het Zuidergat in Geertruidenbe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4</meta:user-defined>
    <meta:user-defined meta:name="OVERHEIDop.publicationIssue">7545</meta:user-defined>
    <meta:user-defined meta:name="OVERHEIDop.WsbID/DC.identifier">wsb-2017-75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1DZ 24</meta:user-defined>
    <meta:user-defined meta:name="OVERHEIDop.woonplaats">Raamsdonksveer</meta:user-defined>
    <meta:user-defined meta:name="OVERHEIDop.straatnaam">De Aakschipp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204|exb-2017-35485</meta:user-defined>
    <meta:user-defined meta:name="OVERHEID.EPSG28992/DC.spatial">118559 411789</meta:user-defined>
    <meta:user-defined meta:name="OVERHEIDop.versieInformatie"/>
  </office:meta>
</office:document-meta>
</file>