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dison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66.V01) het onttrekken van grondwater bij de vervanging van  een olieafscheider op de locatie Edisonstraat 2 in Gouda. Op 4 en 5 september 2017 wordt maximaal 2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4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4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4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disonstraat 2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542</meta:user-defined>
    <meta:user-defined meta:name="OVERHEIDop.WsbID/DC.identifier">wsb-2017-75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PB 2</meta:user-defined>
    <meta:user-defined meta:name="OVERHEIDop.woonplaats">Gouda</meta:user-defined>
    <meta:user-defined meta:name="OVERHEIDop.straatnaam">Ediso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008 446655</meta:user-defined>
    <meta:user-defined meta:name="OVERHEIDop.versieInformatie"/>
  </office:meta>
</office:document-meta>
</file>