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1678 voor diverse werken in de Opsterlandse Compagnonsvaart tussen Lippenhuisterverlaat en Wijnjeterperverlaat</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het dagelijks bestuur van Wetterskip Fryslân een watervergunning verleend aan Provinsje Fryslân te Leeuwarden, voor het baggeren van, het aanbrengen en aanpassen van oeverbescherming en het aanbrengen van faunauittredeplaatsen in de Opsterlandse Compagnonsvaart tussen Lippenhuisterverlaat en Wijnjeterpverlaat. </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J. Stortebeker, tel.: 058 - 292 20 56, e-mail: jstortenbek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3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1678 voor diverse werken in de Opsterlandse Compagnonsvaart tussen Lippenhuisterverlaat en Wijnjeterperverl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37</meta:user-defined>
    <meta:user-defined meta:name="OVERHEIDop.WsbID/DC.identifier">wsb-2017-753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08CH 36</meta:user-defined>
    <meta:user-defined meta:name="OVERHEIDop.woonplaats">Lippenhuizen</meta:user-defined>
    <meta:user-defined meta:name="OVERHEIDop.straatnaam">Tjalling Harkeswei</meta:user-defined>
    <meta:user-defined meta:name="OVERHEID.PostcodeHuisnummer/OVERHEIDop.postcodeHuisnummer">8408</meta:user-defined>
    <meta:user-defined meta:name="OVERHEIDop.straatnaam">Slûsleane</meta:user-defined>
    <meta:user-defined meta:name="OVERHEID.PostcodeHuisnummer/OVERHEIDop.postcodeHuisnummer">8409CM 41</meta:user-defined>
    <meta:user-defined meta:name="OVERHEIDop.woonplaats">Hemrik</meta:user-defined>
    <meta:user-defined meta:name="OVERHEID.PostcodeHuisnummer/OVERHEIDop.postcodeHuisnummer">8409CR 34</meta:user-defined>
    <meta:user-defined meta:name="OVERHEIDop.straatnaam">Compagnonsfear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4219 559693</meta:user-defined>
    <meta:user-defined meta:name="OVERHEID.EPSG28992/DC.spatial">203656 559116</meta:user-defined>
    <meta:user-defined meta:name="OVERHEID.EPSG28992/DC.spatial">204776 560009</meta:user-defined>
    <meta:user-defined meta:name="OVERHEID.EPSG28992/DC.spatial">205269 560236</meta:user-defined>
    <meta:user-defined meta:name="OVERHEIDop.versieInformatie"/>
  </office:meta>
</office:document-meta>
</file>