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graven van een invoerput voor het ver-vangen van hoogspanningskabels ter hoogte van Hoogte Kadijk 400, 1018 BW Amsterdam - AGV - W-17.019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graven van een invoerput voor het vervangen van hoogspanningskabels ter hoogte van Hoogte Kadijk 400, 1018 BW Amsterdam. Casecode: W-17.01906.</text:p>
            <text:p text:style-name="common-al">Inzien van de stukken</text:p>
            <text:p text:style-name="common-al">Vanaf 14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graven van een invoerput voor het ver-vangen van hoogspanningskabels ter hoogte van Hoogte Kadijk 400, 1018 BW Amsterdam - AGV - W-17.019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6</meta:user-defined>
    <meta:user-defined meta:name="OVERHEIDop.WsbID/DC.identifier">wsb-2017-7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BW 400</meta:user-defined>
    <meta:user-defined meta:name="OVERHEIDop.woonplaats">Amsterdam</meta:user-defined>
    <meta:user-defined meta:name="OVERHEIDop.straatnaam">Hoogte Ka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449</meta:user-defined>
    <meta:user-defined meta:name="OVERHEIDop.externeBijlage">bijlage 1|exb-2017-35450</meta:user-defined>
    <meta:user-defined meta:name="OVERHEID.EPSG28992/DC.spatial">123323 486660</meta:user-defined>
    <meta:user-defined meta:name="OVERHEIDop.versieInformatie"/>
  </office:meta>
</office:document-meta>
</file>