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vlaggenmast ter hoogte van Zandpad 1, 3631 NK Nieuwersluis - AGV - W-17.0154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vlaggenmast ter hoogte van Zandpad 1, 3631 NK Nieuwersluis. Casecode: W-17.01546.</text:p>
            <text:p text:style-name="common-al">Inzien van de stukken</text:p>
            <text:p text:style-name="common-al">Vanaf 14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text:p>
            <text:p text:style-name="last-al">Amsterdam, 14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3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vlaggenmast ter hoogte van Zandpad 1, 3631 NK Nieuwersluis - AGV - W-17.015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4</meta:user-defined>
    <meta:user-defined meta:name="OVERHEIDop.publicationIssue">7535</meta:user-defined>
    <meta:user-defined meta:name="OVERHEIDop.WsbID/DC.identifier">wsb-2017-75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K 1</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447</meta:user-defined>
    <meta:user-defined meta:name="OVERHEIDop.externeBijlage">bijlage 1|exb-2017-35448</meta:user-defined>
    <meta:user-defined meta:name="OVERHEID.EPSG28992/DC.spatial">129152 467622</meta:user-defined>
    <meta:user-defined meta:name="OVERHEIDop.versieInformatie"/>
  </office:meta>
</office:document-meta>
</file>