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vangen van middenspanningskabels ter hoogte van Rijksstraatweg 111, 1396 JH Baambrugge - AGV - W-17.01688</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vervangen van middenspan-ningskabels ter hoogte van Rijksstraatweg 111, 1396 JH Baambrugge. Casecode: W-17.01688.</text:p>
            <text:p text:style-name="common-al">Inzien van de stukken</text:p>
            <text:p text:style-name="common-al">Vanaf 14 augustus 2017 kunt u de vergunning met bijbehorende stukken inzien via www.overheid.nl. (In de linker kolom onder “Externe bijlagen”). Tegen vergoeding van de kosten kunt u een afschrift krijgen. De verleende vergunning treft u als bijlage aan.</text:p>
            <text:p text:style-name="common-al">Op grond van de Awb kunnen belanghebbenden, gedurende een periode van zes weke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http://loket.rechtspraak.nl/bestuursrecht.aspx. Daarvoor hebt u een elektronische handtekening (DigiD) nodig. Kijk op de genoemde site voor de precieze voorwaarden. Voor het treffen van een voorlopige voorziening is aan de rechtbank een griffierecht verschuldigd.</text:p>
            <text:p text:style-name="common-al">Meer informatie</text:p>
            <text:p text:style-name="common-al">Voor meer informatie kunt u terecht bij De heer J.W. Wessels, van de afdeling Ver-gunningen, Toezicht en Handhaving van Waternet.</text:p>
            <text:p text:style-name="last-al">Amsterdam, 14 augustus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7533</text:span><text:line-break/><text:date style:data-style-name="dag" text:fixed="true" text:date-value="2017-08-14"/><text:line-break/><text:date style:data-style-name="jaar" text:fixed="true" text:date-value="2017-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533</text:span><text:date style:data-style-name="nicedate" text:fixed="true" text:date-value="2017-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533</text:span><text:date style:data-style-name="nicedate" text:fixed="true" text:date-value="2017-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vervangen van middenspanningskabels ter hoogte van Rijksstraatweg 111, 1396 JH Baambrugge - AGV - W-17.01688</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8-14</meta:user-defined>
    <meta:user-defined meta:name="OVERHEIDop.publicationIssue">7533</meta:user-defined>
    <meta:user-defined meta:name="OVERHEIDop.WsbID/DC.identifier">wsb-2017-7533</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396JH 111a</meta:user-defined>
    <meta:user-defined meta:name="OVERHEIDop.woonplaats">Baambrugge</meta:user-defined>
    <meta:user-defined meta:name="OVERHEIDop.straatnaam">Rijksstraatweg</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7-35444</meta:user-defined>
    <meta:user-defined meta:name="OVERHEIDop.externeBijlage">bijlage 1|exb-2017-35445</meta:user-defined>
    <meta:user-defined meta:name="OVERHEIDop.externeBijlage">bijlage 2|exb-2017-35446</meta:user-defined>
    <meta:user-defined meta:name="OVERHEID.EPSG28992/DC.spatial">128652 472561</meta:user-defined>
    <meta:user-defined meta:name="OVERHEIDop.versieInformatie"/>
  </office:meta>
</office:document-meta>
</file>