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choeiing en plaat-sen van een plankier ter hoogte van De Plassen Zuid 471, 3621 PZ Breukelen - AGV - W-17.019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eschoeiing en plaatsen van een plankier ter hoogte van De Plassen Zuid 471, 3621 PZ Breukelen. Casecode: W-17.01923.</text:p>
            <text:p text:style-name="common-al">Inzien van de stukken</text:p>
            <text:p text:style-name="common-al">Vanaf 14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eschoeiing en plaat-sen van een plankier ter hoogte van De Plassen Zuid 471, 3621 PZ Breukelen - AGV - W-17.019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32</meta:user-defined>
    <meta:user-defined meta:name="OVERHEIDop.WsbID/DC.identifier">wsb-2017-75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PZ 381</meta:user-defined>
    <meta:user-defined meta:name="OVERHEIDop.woonplaats">Breukelen</meta:user-defined>
    <meta:user-defined meta:name="OVERHEIDop.straatnaam">De Plassen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441</meta:user-defined>
    <meta:user-defined meta:name="OVERHEIDop.externeBijlage">bijlage 1|exb-2017-35442</meta:user-defined>
    <meta:user-defined meta:name="OVERHEIDop.externeBijlage">bijlage 2|exb-2017-35443</meta:user-defined>
    <meta:user-defined meta:name="OVERHEID.EPSG28992/DC.spatial">131642 464266</meta:user-defined>
    <meta:user-defined meta:name="OVERHEIDop.versieInformatie"/>
  </office:meta>
</office:document-meta>
</file>