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58 het aanbrengen van een mantelbuis en kabels langs de A4 ter plaatse van de Vinkesloot in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7 een vergunning verleend aan Interoute Managed Services B.V. voor het middels een gestuurde boring aanbrengen en hebben van een omhullende mantelbuis ø 400 mm PE 100 SDR 11 en kabels binnen de kern- en beschermingszone van de regionale kering, een en ander langs de A4 ter plaatse van de Vinkesloot in gemeente Leidschendam-Voorburg.</text:p>
            <text:p text:style-name="common-al"/>
            <text:p text:style-name="common-al">De stukken liggen tot en met 21 september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3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3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58 het aanbrengen van een mantelbuis en kabels langs de A4 ter plaatse van de Vinkesloot in gemeente Leidschendam-Voor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30</meta:user-defined>
    <meta:user-defined meta:name="OVERHEIDop.WsbID/DC.identifier">wsb-2017-75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Bakk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58|exb-2017-35424</meta:user-defined>
    <meta:user-defined meta:name="OVERHEID.EPSG28992/DC.spatial">92178 459434</meta:user-defined>
    <meta:user-defined meta:name="OVERHEIDop.versieInformatie"/>
  </office:meta>
</office:document-meta>
</file>