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359 het aanbrengen van een mantelbuis en kabels langs de A4 ter plaatse van de Vinkesloot in gemeente Leidschendam-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0 augustus 2017 een vergunning verleend aan Level 3 communications BV voor het middels een gestuurde boring aanbrengen en hebben van een omhullende mantelbuis ø 400 mm PE 100 SDR 11 en kabels binnen de kern- en beschermingszone van de regionale kering, een en ander langs de A4 ter plaatse van de Vinkesloot in gemeente Leidschendam-Voorburg.</text:p>
            <text:p text:style-name="common-al"/>
            <text:p text:style-name="common-al">De stukken liggen tot en met 21 september 2017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Dukker van de afdeling Vergunningverlening &amp; Handhaving, telefoon 071-3063460.</text:p>
            <text:p text:style-name="common-al"/>
            <text:p text:style-name="common-al">Leiden, 10 augustus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529</text:span><text:line-break/><text:date style:data-style-name="dag" text:fixed="true" text:date-value="2017-08-14"/><text:line-break/><text:date style:data-style-name="jaar" text:fixed="true" text:date-value="2017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529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529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359 het aanbrengen van een mantelbuis en kabels langs de A4 ter plaatse van de Vinkesloot in gemeente Leidschendam-Voor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14</meta:user-defined>
    <meta:user-defined meta:name="OVERHEIDop.publicationIssue">7529</meta:user-defined>
    <meta:user-defined meta:name="OVERHEIDop.WsbID/DC.identifier">wsb-2017-752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266</meta:user-defined>
    <meta:user-defined meta:name="OVERHEIDop.woonplaats">Leidschendam</meta:user-defined>
    <meta:user-defined meta:name="OVERHEIDop.straatnaam">Bakkerpad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359|exb-2017-35422</meta:user-defined>
    <meta:user-defined meta:name="OVERHEID.EPSG28992/DC.spatial">92178 459434</meta:user-defined>
    <meta:user-defined meta:name="OVERHEIDop.versieInformatie"/>
  </office:meta>
</office:document-meta>
</file>