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25 het aanbrengen van een drinkwaterleiding ter plaatse van kadastraal perceel B540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Vereniging Woonarken Vennemeer voor het aanbrengen en hebben van een drinkwaterleiding ø 63 mm PE 100 SDR 11 binnen de kernzone van de regionale kering van de Zweilandpolder. Een en ander ter plaatse van kadastraal perceel B540 te Warmond.</text:p>
            <text:p text:style-name="common-al"/>
            <text:p text:style-name="common-al">De stukken liggen tot en met 21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25 het aanbrengen van een drinkwaterleiding ter plaatse van kadastraal perceel B540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28</meta:user-defined>
    <meta:user-defined meta:name="OVERHEIDop.WsbID/DC.identifier">wsb-2017-75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AV 41a</meta:user-defined>
    <meta:user-defined meta:name="OVERHEIDop.woonplaats">Oud Ade</meta:user-defined>
    <meta:user-defined meta:name="OVERHEIDop.straatnaam">Venneme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25|exb-2017-35421</meta:user-defined>
    <meta:user-defined meta:name="OVERHEID.EPSG28992/DC.spatial">97460 467381</meta:user-defined>
    <meta:user-defined meta:name="OVERHEIDop.versieInformatie"/>
  </office:meta>
</office:document-meta>
</file>