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351 het rijden met materieel met een gewicht van meer dan 50 ton over verharde wegen ter plaatse van de Gemeneweg en Vierheemskinderenweg te Hazerswoud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augustus 2017 een vergunning verleend aan Connect R380 VOF  voor het rijden met materieel met een gewicht van meer dan 50 ton over verharde wegen binnen de kernzone van de regionale kering, een en ander ter plaatse van de Gemeneweg en Vierheemskinderenweg te Hazerswoude-Dorp.</text:p>
            <text:p text:style-name="common-al"/>
            <text:p text:style-name="common-al">De stukken liggen tot en met 21 september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3063460.</text:p>
            <text:p text:style-name="common-al"/>
            <text:p text:style-name="common-al">Leiden, 10 augustus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526</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26</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26</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351 het rijden met materieel met een gewicht van meer dan 50 ton over verharde wegen ter plaatse van de Gemeneweg en Vierheemskinderenweg te Hazerswoude-Dor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4</meta:user-defined>
    <meta:user-defined meta:name="OVERHEIDop.publicationIssue">7526</meta:user-defined>
    <meta:user-defined meta:name="OVERHEIDop.WsbID/DC.identifier">wsb-2017-752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91NB 22</meta:user-defined>
    <meta:user-defined meta:name="OVERHEIDop.woonplaats">Hazerswoude-Dorp</meta:user-defined>
    <meta:user-defined meta:name="OVERHEIDop.straatnaam">Gemene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351|exb-2017-35418</meta:user-defined>
    <meta:user-defined meta:name="OVERHEID.EPSG28992/DC.spatial">100142 458933</meta:user-defined>
    <meta:user-defined meta:name="OVERHEIDop.versieInformatie"/>
  </office:meta>
</office:document-meta>
</file>