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344 het aanbrengen van hemelwatervoorzieningen ter plaatse van het Schiphol Logistics Park te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augustus 2017 een vergunning verleend aan Durfort I B.V. voor het aanbrengen van hemelwatervoorzieningen en het middels deze hemelwatervoorzieningen versneld afvoeren van neerslag naar oppervlaktewater ter plaatse van de nieuwbouw voor het project SLP-West Durfort I ter plaatse van het Schiphol Logistics Park te Rozenburg.</text:p>
            <text:p text:style-name="common-al"/>
            <text:p text:style-name="common-al">De stukken liggen tot en met 21 sept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0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525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25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25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344 het aanbrengen van hemelwatervoorzieningen ter plaatse van het Schiphol Logistics Park te Roz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7525</meta:user-defined>
    <meta:user-defined meta:name="OVERHEIDop.WsbID/DC.identifier">wsb-2017-752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7</meta:user-defined>
    <meta:user-defined meta:name="OVERHEIDop.woonplaats">Rozenburg</meta:user-defined>
    <meta:user-defined meta:name="OVERHEIDop.straatnaam">Rozenburgdreef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344|exb-2017-35417</meta:user-defined>
    <meta:user-defined meta:name="OVERHEID.EPSG28992/DC.spatial">110088 476894</meta:user-defined>
    <meta:user-defined meta:name="OVERHEIDop.versieInformatie"/>
  </office:meta>
</office:document-meta>
</file>