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338 het graven van oppervlaktewater nabij Kromme Spieringweg 269 te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augustus 2017 een vergunning verleend aan F. en G. Olsthoorn BV voor het graven en hebben van een 29 m<text:span text:style-name="sup">2</text:span> overig oppervlaktewater in kwelgevoelig gebied door verbreding van een huidige watergang, een en ander nabij de Kromme Spieringweg 269 te Vijfhuizen.</text:p>
            <text:p text:style-name="common-al"/>
            <text:p text:style-name="common-al">De stukken liggen tot en met 21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Letzer van de afdeling Vergunningverlening &amp; Handhaving, telefoon 06 11 071 266.</text:p>
            <text:p text:style-name="common-al"/>
            <text:p text:style-name="common-al">Leiden, 10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524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24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24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338 het graven van oppervlaktewater nabij Kromme Spieringweg 269 te Vijf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7524</meta:user-defined>
    <meta:user-defined meta:name="OVERHEIDop.WsbID/DC.identifier">wsb-2017-752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41BR 269</meta:user-defined>
    <meta:user-defined meta:name="OVERHEIDop.woonplaats">Vijfhuizen</meta:user-defined>
    <meta:user-defined meta:name="OVERHEIDop.straatnaam">Kromme Spiering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38|exb-2017-35416</meta:user-defined>
    <meta:user-defined meta:name="OVERHEID.EPSG28992/DC.spatial">108038 486508</meta:user-defined>
    <meta:user-defined meta:name="OVERHEIDop.versieInformatie"/>
  </office:meta>
</office:document-meta>
</file>