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329 diverse werkzaamheden ter hoogte van de Nicolaas Beetslaan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7 een vergunning verleend aan Thunissen Bouw B.V. voor:</text:p>
            <text:list text:style-name="id1-3-2-1-1-2">
              <text:list-item text:style-override="id1-3-2-1-1-2-1">
                <text:number>1.</text:number>
                <text:p text:style-name="al">het naar verwachting  in de periode van 1 september 2017 tot 1 september 2019 gedurende 12 maanden onttrekken van grondwater door middel van horizontaal bemalen drainage met een debiet van maximaal 30 m³ per uur en een totaal debiet van 100.000 m³;</text:p>
              </text:list-item>
              <text:list-item text:style-override="id1-3-2-1-1-2-2">
                <text:number>2.</text:number>
                <text:p text:style-name="al">het door middel van retourbemaling / infiltratiedrain terugbrengen van een deel van het onttrokken grondwater in de bodem met een debiet van maximaal                 20 m³/uur en een totaal debiet van 95.000 m³;</text:p>
              </text:list-item>
              <text:list-item text:style-override="id1-3-2-1-1-2-3">
                <text:number>3.</text:number>
                <text:p text:style-name="al">het lozen van een het resterende deel van het onttrokken grondwater op de gemeentelijke riolering met een debiet van maximaal 10 m³/uur;</text:p>
              </text:list-item>
            </text:list>
            <text:p text:style-name="common-al">Dit in verband met de bouw van een ondergrondse parkeergarage in het kader van het nieuwbouwplan ‘Velserduin’ ter hoogte van de Nicolaas Beetslaan te Driehuis.</text:p>
            <text:p text:style-name="common-al"> </text:p>
            <text:p text:style-name="common-al">De stukken liggen tot en met 21 sept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Th. van Urk van de afdeling Vergunningverlening &amp; Handhaving, telefoon 071-3063489.</text:p>
            <text:p text:style-name="common-al"> </text:p>
            <text:p text:style-name="last-al">Leiden, 10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23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2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2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29 diverse werkzaamheden ter hoogte van de Nicolaas Beetslaan te Drieh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23</meta:user-defined>
    <meta:user-defined meta:name="OVERHEIDop.WsbID/DC.identifier">wsb-2017-75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985HH 2s</meta:user-defined>
    <meta:user-defined meta:name="OVERHEIDop.woonplaats">Driehuis Nh</meta:user-defined>
    <meta:user-defined meta:name="OVERHEIDop.straatnaam">Nicolaas Beet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29|exb-2017-35415</meta:user-defined>
    <meta:user-defined meta:name="OVERHEID.EPSG28992/DC.spatial">103842 495392</meta:user-defined>
    <meta:user-defined meta:name="OVERHEIDop.versieInformatie"/>
  </office:meta>
</office:document-meta>
</file>