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Vaststelling Dijkverbeteringsplan Waterleidingkanaal en Leggerwijziging Waterleiding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Amstel, Gooi en Vecht maakt bekend dat voor het dijkverbeteringsproject Waterleidingkanaal een dijkverbeteringsplan en een leggerwijziging zijn vastgesteld.</text:p>
            <text:p text:style-name="common-al"/>
            <text:p text:style-name="common-al">Traject: Scheendijk, Kade Weersloot-Oost, Waterleidingkade-Zuid-Proosdij, Kade Weersloot-Zuidoost-Mijnden en Waterleidingkade</text:p>
            <text:p text:style-name="common-al">Kadevak: V03-306, 307 &amp; VB3-305, 310, 313</text:p>
            <text:p text:style-name="common-al">Polders: Polder Mijnden, polder Breukelen-Proosdij</text:p>
            <text:p text:style-name="common-al">Gemeente: Stichtse Vecht en Wijde Meren</text:p>
            <text:p text:style-name="common-al">Lengte traject: 11 km</text:p>
            <text:p text:style-name="common-al"/>
            <text:p text:style-name="common-al">Het dijkverbeteringsplan is een projectplan in de zin van artikel 5.4 Waterwet. Hierop is de Crisis- en herstelwet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common-al">Het dijkverbeteringsplan heeft aanleiding gegeven om de legger te wijzigen. In een legger wordt door het waterschap vastgelegd aan welke eisen (vorm, ligging) een dijk moet voldoen en wie er onderhoudsplichtig zijn. De legger bepaalt daarmee voor een belangrijk deel welke regels uit de Keur ter plaatse gelden. De leggerwijziging langs Scheendijk, Kade Weersloot-Oost, Waterleidingkade-Zuid-Proosdij, Kade Weersloot-Zuidoost-Mijnden en Waterleidingkade is een wijziging op de Legger Waterkeringen 2015.</text:p>
            <text:p text:style-name="common-al"/>
            <text:p text:style-name="common-al">
            <text:span text:style-name="nadrukvet">Inzien van stukken</text:span>
          </text:p>
            <text:p text:style-name="common-al">Het dijkverbeteringsplan en de leggerwijziging met de bijbehorende stukken zijn van <text:span text:style-name="nadrukvet">dinsdag 15 augustus 2017 tot en met maandag 25 september 2017</text:span> te raadplegen op <text:a xlink:href="http://www.overheid.nl" xlink:type="simple">www.overheid.nl</text:a> en op de website <text:a xlink:href="http://www.agv.nl/waterleidingkanaal" xlink:type="simple">www.agv.nl/waterleidingkanaal</text:a>.<text:span text:style-name="nadrukvet"/></text:p>
            <text:p text:style-name="common-al"/>
            <text:p text:style-name="common-al">
            <text:span text:style-name="nadrukvet">Beroep</text:span>
            <text:span text:style-name="nadrukvet"> en voorlopige voorziening</text:span>
          </text:p>
            <text:p text:style-name="common-al">Heeft u als belanghebbende een zienswijze ingediend of bent u het niet eens met de aanpassing in het plan en/of de leggerwijziging? Dan kunt u tegen het besluit tot vaststelling van het dijkverbeteringsplan en/of  de leggerwijziging van <text:span text:style-name="nadrukvet">dinsdag 15 augustus 2017 tot en met maandag 25 september 2017</text:span> beroep instellen door het indienen van een beroepschrift bij de Rechtbank van Amsterdam:</text:p>
            <text:p text:style-name="common-al">Rechtbank Amsterdam</text:p>
            <text:p text:style-name="common-al">Sector Bestuursrecht</text:p>
            <text:p text:style-name="common-al">Postbus 84500</text:p>
            <text:p text:style-name="common-al">1080 BN Amsterdam</text:p>
            <text:p text:style-name="common-al">U kunt ook digitaal beroep instellen bij genoemde rechtbank via http://loket.rechtspraak.nl. Daarvoor moet u wel beschikken over een elektronische handtekening (DigiD). Kijk op de genoemde site voor de precieze voorwaarden.Het beroepschrift moet worden ondertekend en tenminste bevatten:</text:p>
            <text:list text:style-name="id1-3-2-2-1-22">
              <text:list-item text:style-override="id1-3-2-2-1-22-1">
                <text:number>•</text:number>
                <text:p text:style-name="al">de naam en het adres van de indiener;</text:p>
              </text:list-item>
              <text:list-item text:style-override="id1-3-2-2-1-22-2">
                <text:number>•</text:number>
                <text:p text:style-name="al">de dagtekening;</text:p>
              </text:list-item>
              <text:list-item text:style-override="id1-3-2-2-1-22-3">
                <text:number>•</text:number>
                <text:p text:style-name="al">een omschrijving van het besluit waartegen het beroep is gericht;</text:p>
              </text:list-item>
              <text:list-item text:style-override="id1-3-2-2-1-22-4">
                <text:number>•</text:number>
                <text:p text:style-name="al">de gronden van het beroep.</text:p>
              </text:list-item>
            </text:list>
            <text:p text:style-name="common-al">Voor het dijkverbeteringsplan geldt dat afdeling 2 van hoofdstuk 1 van de Crisis- en herstelwet van toepassing is. Voor het indienen van beroep op het dijkverbeteringsplan geldt daarom dat:</text:p>
            <text:list text:style-name="id1-3-2-2-1-24">
              <text:list-item text:style-override="id1-3-2-2-1-24-1">
                <text:number>•</text:number>
                <text:p text:style-name="al">de beroepsgronden in het beroepschrift worden opgenomen;</text:p>
              </text:list-item>
              <text:list-item text:style-override="id1-3-2-2-1-24-2">
                <text:number>•</text:number>
                <text:p text:style-name="al">het beroep niet-ontvankelijk wordt verklaard, indien binnen de beroepstermijn geen gronden zijn ingediend, en</text:p>
              </text:list-item>
            </text:list>
            <text:p text:style-name="common-al">deze na afloop van de beroepstermijn niet meer kunnen worden aangevuld.</text:p>
            <text:p text:style-name="common-al">Het indienen van een beroepschrift schorst niet de werking van het besluit. Als beroep is ingesteld, kan in spoedeisende gevallen de Voorzieningenrechter van de Rechtbank Amsterdam worden gevraagd om een voorlopige voorziening te treffen.</text:p>
            <text:p text:style-name="common-al">Voor de behandeling van een beroepschrift en een verzoek om een voorlopige voorziening wordt door de Rechtbank Amsterdam een griffierecht geheven. Over de hoogte hiervan kan de griffier van de Rechtbank </text:p>
            <text:p text:style-name="common-al">Amsterdam informatie geven (telefoon 020 - 5412219).</text:p>
            <text:p text:style-name="common-al"/>
            <text:p text:style-name="common-al">
            <text:span text:style-name="nadrukvet">Inlichtingen</text:span>
          </text:p>
            <text:p text:style-name="last-al">Voor meer informatie over het dijkverbeteringsplan kunt u telefonisch contact opnemen met projectteam Waterleidingkanaal via telefoonnummer <text:span text:style-name="nadrukvet">0900 – 9394 (lokaal tarief).</text:span> U kunt ook een e-mail sturen naar waterleidingkanaal@watern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2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ijkverbeteringsplan Waterleidingkanaal en Leggerwijziging Waterleidingkan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21</meta:user-defined>
    <meta:user-defined meta:name="OVERHEIDop.WsbID/DC.identifier">wsb-2017-7521</meta:user-defined>
    <meta:user-defined meta:name="OVERHEID.TaxonomieBeleidsagenda/OVERHEID.category">Ruimte en infrastructuur | Organisatie en beleid</meta:user-defined>
    <meta:user-defined meta:name="OVERHEID.Gemeente/DC.spatial">Stichtse Vecht</meta:user-defined>
    <meta:user-defined meta:name="OVERHEID.Gemeente/DC.spatial">Wijdemeren</meta:user-defined>
    <meta:user-defined meta:name="DC.source">artikel 5.4 van de Waterwet;1.0:c:BWBR0025458&amp;artikel=5.4&amp;g=2017-01-01</meta:user-defined>
    <meta:user-defined meta:name="DC.source">afdeling 2 van de Crisis- en herstelwet;1.0:c:BWBR0027431&amp;afdeling=2&amp;g=2017-05-16</meta:user-defined>
    <meta:user-defined meta:name="DC.source">artikel 78, tweede lid, van de Waterschapswet;1.0:c:BWBR0005108&amp;artikel=78&amp;lid=2&amp;g=2017-07-01</meta:user-defined>
    <meta:user-defined meta:name="DC.source">artikel 5.1 van de Waterwet;1.0:c:BWBR0025458&amp;artikel=5.1&amp;g=2017-01-01</meta:user-defined>
    <meta:user-defined meta:name="DC.source">;http://decentrale.regelgeving.overheid.nl/cvdr/xhtmloutput/Historie/Zuid-Holland/432516/432516_1.html</meta:user-defined>
    <meta:user-defined meta:name="OVERHEIDop.referentienummer">01.0386/001</meta:user-defined>
    <meta:user-defined meta:name="DCTERMS.abstract">Vastgesteld dijkverbeteringsplan Waterleidingkanaal en vastgestelde leggerwijziging Waterleidingkanaal</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DB besluit vaststelling dijkverbeteringsplan|exb-2017-35395</meta:user-defined>
    <meta:user-defined meta:name="OVERHEIDop.externeBijlage">DB besluit vaststelling Legger Waterleidingkanaal|exb-2017-35396</meta:user-defined>
    <meta:user-defined meta:name="OVERHEIDop.externeBijlage">Dijkverbeteringsplan Waterleidingkanaal|exb-2017-35397</meta:user-defined>
    <meta:user-defined meta:name="OVERHEIDop.externeBijlage">Bijlage A - Begrippenlijst|exb-2017-35398</meta:user-defined>
    <meta:user-defined meta:name="OVERHEIDop.externeBijlage">Bijlage B - Richtlijnen medegebruik|exb-2017-35399</meta:user-defined>
    <meta:user-defined meta:name="OVERHEIDop.externeBijlage">Bijlage C - Plantekeningen|exb-2017-35400</meta:user-defined>
    <meta:user-defined meta:name="OVERHEIDop.externeBijlage">Bijlage D - Leggertekening Waterleidingkanaal|exb-2017-35401</meta:user-defined>
    <meta:user-defined meta:name="OVERHEIDop.externeBijlage">Bijlage E - m.e.r. aanmeldnotitie|exb-2017-35402</meta:user-defined>
    <meta:user-defined meta:name="OVERHEIDop.externeBijlage">Nota van wijzigingen |exb-2017-35403</meta:user-defined>
    <meta:user-defined meta:name="OVERHEIDop.versieInformatie"/>
  </office:meta>
</office:document-meta>
</file>