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water afkomstig van een tweetal te dempen poelen op Klaver 8b t.b.v. de afvang van flora en fauna en het tijdelijk brengen van water in het oppervlaktewaterlichaam genaamd de Trade Port 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9 augustus 2017 onder het stellen van voorschriften, een watervergunning is verleend voor het tijdelijk brengen van water in het oppervlaktewaterlichaam genaamd de Trade Port in de gemeente Horst aan de Maas.</text:p>
            <text:p text:style-name="common-al">De bekendmaking van besluiten die tot een of meer belanghebbenden zijn gericht, geschiedt krachtens artikel 3:41, eerste lid Awb door toezending of uitreiking aan de aanvrager. Het besluit is op 10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92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Patrick Caris van het team vergunningen en plantoetsing, via telefoonnummer 06-31759731.</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2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water afkomstig van een tweetal te dempen poelen op Klaver 8b t.b.v. de afvang van flora en fauna en het tijdelijk brengen van water in het oppervlaktewaterlichaam genaamd de Trade Port te Horst aan de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20</meta:user-defined>
    <meta:user-defined meta:name="OVERHEIDop.WsbID/DC.identifier">wsb-2017-7520</meta:user-defined>
    <meta:user-defined meta:name="OVERHEID.TaxonomieBeleidsagenda/OVERHEID.category">Natuur en milieu | Organisatie en beleid</meta:user-defined>
    <meta:user-defined meta:name="OVERHEIDop.referentienummer">2017-Z5926</meta:user-defined>
    <meta:user-defined meta:name="DCTERMS.abstract">Watervergunning voor het tijdelijk brengen van water in het oppervlaktewaterlichaam genaamd de Trade Port in de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LG 31</meta:user-defined>
    <meta:user-defined meta:name="OVERHEIDop.woonplaats">Venlo</meta:user-defined>
    <meta:user-defined meta:name="OVERHEIDop.straatnaam">Jan van Riebeeck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Trade Port|exb-2017-35390</meta:user-defined>
    <meta:user-defined meta:name="OVERHEID.EPSG28992/DC.spatial">202690 379226</meta:user-defined>
    <meta:user-defined meta:name="OVERHEIDop.versieInformatie"/>
  </office:meta>
</office:document-meta>
</file>