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langs het toekomstige metrospoor "Hoekse Lijn", gemeente Rotterdam (Hoek van Holland) en Vlaardingen</text:p>
      <text:section text:name="zakelijke-mededeling_id1-3-2" text:style-name="zakelijke-mededeling">
        <text:section text:name="zakelijke-mededeling-tekst_id1-3-2-1" text:style-name="zakelijke-mededeling-tekst">
          <text:section text:name="tekst_id1-3-2-1-1" text:style-name="tekst">
            <text:p text:style-name="common-al">2016-017337</text:p>
            <text:p text:style-name="common-al">Het college van dijkgraaf en hoogheemraden van Delfland heeft het besluit genomen om een vergunning te verlenen aan Mammoet Nederland B.V. voor het in de primaire waterkering Delflandsedijk werkzaamheden uitvoeren ter voorbereiding op hijswerkzaamheden ten behoeve van het plaatsen van gelijkrichtersstations langs het toekomstige metrospoor “Hoekse Lijn” , gemeente Rotterdam (Hoek van Holland) en Vlaardingen.</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25 januari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752</text:span><text:line-break/><text:date style:data-style-name="dag" text:fixed="true" text:date-value="2017-01-27"/><text:line-break/><text:date style:data-style-name="jaar" text:fixed="true" text:date-value="2017-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52</text:span><text:date style:data-style-name="nicedate" text:fixed="true" text:date-value="2017-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52</text:span><text:date style:data-style-name="nicedate" text:fixed="true" text:date-value="2017-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langs het toekomstige metrospoor "Hoekse Lijn", gemeente Rotterdam (Hoek van Holland) en Vlaarding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1-27</meta:user-defined>
    <meta:user-defined meta:name="OVERHEIDop.publicationIssue">752</meta:user-defined>
    <meta:user-defined meta:name="OVERHEIDop.WsbID/DC.identifier">wsb-2017-752</meta:user-defined>
    <meta:user-defined meta:name="OVERHEID.TaxonomieBeleidsagenda/OVERHEID.category">Bestuur | Organisatie en beleid</meta:user-defined>
    <meta:user-defined meta:name="OVERHEIDop.referentienummer">2016-017337</meta:user-defined>
    <meta:user-defined meta:name="DCTERMS.abstract">Hoogheemraadschap van Delfland - Definitief besluit langs het toekomstige metrospoor "Hoekse Lijn", gemeente Rotterdam (Hoek van Holland) en Vlaardingen</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3151PT 2</meta:user-defined>
    <meta:user-defined meta:name="OVERHEIDop.woonplaats">Hoek van Holland</meta:user-defined>
    <meta:user-defined meta:name="OVERHEIDop.straatnaam">Orteliuspad</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6-017337 Besluit op aanvraag watervergunning|exb-2017-2989</meta:user-defined>
    <meta:user-defined meta:name="OVERHEID.EPSG28992/DC.spatial">69039 443945</meta:user-defined>
    <meta:user-defined meta:name="OVERHEIDop.versieInformatie"/>
  </office:meta>
</office:document-meta>
</file>