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beregening van fruitpercelen in het watergebiedsplan Kromme Rijn op de locatie Beusichemseweg 136 in ‘t Goy. (code HDSR155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onttrekkingspunt en het onttrekken van oppervlaktewater voor de beregening van fruitpercelen op de locatie Beusichemseweg 136 te ‘t Goy in de gemeente Houten. Dit besluit is verzonden op 10 augustus 2017.</text:p>
            <text:p text:style-name="tussenkopcur">
            <text:span text:style-name="nadrukvet">Ter inzage</text:span>
          </text:p>
            <text:p text:style-name="common-al">U kunt de vergunning en de bijbehorende stukken inzien van 15 augustus 2017 tot en met 26 september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4 augustus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1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beregening van fruitpercelen in het watergebiedsplan Kromme Rijn op de locatie Beusichemseweg 136 in ‘t Goy. (code HDSR155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15</meta:user-defined>
    <meta:user-defined meta:name="OVERHEIDop.WsbID/DC.identifier">wsb-2017-7515</meta:user-defined>
    <meta:user-defined meta:name="OVERHEID.TaxonomieBeleidsagenda/OVERHEID.category">Ruimte en infrastructuur | Organisatie en beleid</meta:user-defined>
    <meta:user-defined meta:name="OVERHEIDop.referentienummer">15511 - HDSR</meta:user-defined>
    <meta:user-defined meta:name="DCTERMS.abstract">Watervergunning voor het hebben van een onttrekkingspunt en het onttrekken van oppervlaktewater voor de beregening van fruitpercelen op de locatie Beusichemseweg 136 te ‘t Goy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7ML 136</meta:user-defined>
    <meta:user-defined meta:name="OVERHEIDop.woonplaats">'t Goy</meta:user-defined>
    <meta:user-defined meta:name="OVERHEIDop.straatnaam">Beusichem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4246 445264</meta:user-defined>
    <meta:user-defined meta:name="OVERHEIDop.versieInformatie"/>
  </office:meta>
</office:document-meta>
</file>