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herinrichten Molengoot, nieuwbouwplan Marslanden II, fase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herinrichten van een gedeelte van het watersysteem (Molengoot). Er worden waterlopen deels gedempt en groenblauwe waterbergingsgebieden gegraven, er wordt een stuw verwijderd en een nieuwe stuw geplaatst en een vistrap gerealiseerd ten behoeve van het nieuwbouwplan Marslanden II, fase I te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7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1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herinrichten Molengoot, nieuwbouwplan Marslanden II, fase I</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14</meta:user-defined>
    <meta:user-defined meta:name="OVERHEIDop.WsbID/DC.identifier">wsb-2017-75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3CC 25</meta:user-defined>
    <meta:user-defined meta:name="OVERHEIDop.woonplaats">Hardenberg</meta:user-defined>
    <meta:user-defined meta:name="OVERHEIDop.straatnaam">Schoutenhof</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5350</meta:user-defined>
    <meta:user-defined meta:name="OVERHEID.EPSG28992/DC.spatial">238140 511187</meta:user-defined>
    <meta:user-defined meta:name="OVERHEIDop.versieInformatie"/>
  </office:meta>
</office:document-meta>
</file>