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de Drie Stammenbrug en het plaatsen van een tijdelijke brug over een watergang en bij een waterkering op de locatie Nieuwstraat 1 in Kockengen - (code HDSR15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de Drie Stammenbrug en het plaatsen van een tijdelijke brug over een primaire watergang in de zone waterstaatswerk van een regionale waterkering op de locatie Nieuwstraat 1 in Kockengen. Dit besluit is verzonden op 9 augustus 2017.</text:p>
            <text:p text:style-name="tussenkopcur">
            <text:span text:style-name="nadrukvet">Ter Inzage</text:span>
          </text:p>
            <text:p text:style-name="common-al">U kunt de vergunning en de bijbehorende stukken inzien van 14 augustus 2017 tot en met 2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1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de Drie Stammenbrug en het plaatsen van een tijdelijke brug over een watergang en bij een waterkering op de locatie Nieuwstraat 1 in Kockengen - (code HDSR153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12</meta:user-defined>
    <meta:user-defined meta:name="OVERHEIDop.WsbID/DC.identifier">wsb-2017-7512</meta:user-defined>
    <meta:user-defined meta:name="OVERHEID.TaxonomieBeleidsagenda/OVERHEID.category">Ruimte en infrastructuur | Organisatie en beleid</meta:user-defined>
    <meta:user-defined meta:name="OVERHEIDop.referentienummer">15350 - HDSR</meta:user-defined>
    <meta:user-defined meta:name="DCTERMS.abstract">Watervergunning voor het verwijderen van de Drie Stammenbrug en het plaatsen van een tijdelijke brug over een primaire watergang in de zone waterstaatswerk van een regionale waterkering op de locatie Nieuwstraat 1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B 1</meta:user-defined>
    <meta:user-defined meta:name="OVERHEIDop.woonplaats">Kockengen</meta:user-defined>
    <meta:user-defined meta:name="OVERHEIDop.straatnaam">Nieuw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5350 - Watervergunning|exb-2017-35332</meta:user-defined>
    <meta:user-defined meta:name="OVERHEID.EPSG28992/DC.spatial">124932 462343</meta:user-defined>
    <meta:user-defined meta:name="OVERHEIDop.versieInformatie"/>
  </office:meta>
</office:document-meta>
</file>