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atervergunning voor de herontwikkeling van het gebied Westerpark-West en het daardoor gedeeltelijk verleggen van de noorderlijk gelegen directe secundaire waterkering van de Haarlemmervaart ter hoogte van Haarlemmerweg 506 - 520 in Amsterdam - AGV - W-17.00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gelijktijdige Bestemmingsplanprocedure van de gemeente Amsterdam is de coördinatieregeling van toepassing. </text:p>
            <text:p text:style-name="last-al">Dit betekent dat u de bij de Ontwerp-watervergunning behorende stukken vindt bij de officiële publicatie van de gemeente Amsterdam: <text:a xlink:href="https://zoek.officielebekendmakingen.nl/stcrt-2017-45779.html" xlink:type="simple">https://zoek.officielebekendmakingen.nl/stcrt-2017-45779.html 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511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11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11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watervergunning voor de herontwikkeling van het gebied Westerpark-West en het daardoor gedeeltelijk verleggen van de noorderlijk gelegen directe secundaire waterkering van de Haarlemmervaart ter hoogte van Haarlemmerweg 506 - 520 in Amsterdam - AGV - W-17.0078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7511</meta:user-defined>
    <meta:user-defined meta:name="OVERHEIDop.WsbID/DC.identifier">wsb-2017-7511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mstel, Gooi en Vecht</meta:user-defined>
    <meta:user-defined meta:name="OVERHEID.PostcodeHuisnummer/OVERHEIDop.postcodeHuisnummer">1014BL 520</meta:user-defined>
    <meta:user-defined meta:name="OVERHEIDop.woonplaats">Amsterdam</meta:user-defined>
    <meta:user-defined meta:name="OVERHEIDop.straatnaam">Haarlemmerweg</meta:user-defined>
    <meta:user-defined meta:name="OVERHEID.PostcodeHuisnummer/OVERHEIDop.postcodeHuisnummer">1014BL 508</meta:user-defined>
    <meta:user-defined meta:name="OVERHEIDgvop.Informatietype/DC.type">Beschikkingen | afhandeling</meta:user-defined>
    <meta:user-defined meta:name="OVERHEID.Waterschap/OVERHEID.authority">Waterschap Amstel, Gooi en Vecht</meta:user-defined>
    <meta:user-defined meta:name="OVERHEID.Waterschap/DCTERMS.publisher">Waterschap Amstel, Gooi en Vecht</meta:user-defined>
    <meta:user-defined meta:name="OVERHEID.EPSG28992/DC.spatial">118481 488712</meta:user-defined>
    <meta:user-defined meta:name="OVERHEID.EPSG28992/DC.spatial">118729 488764</meta:user-defined>
    <meta:user-defined meta:name="OVERHEIDop.versieInformatie"/>
  </office:meta>
</office:document-meta>
</file>