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oppervlaktewater op de locatie Beusichemseweg 63 in ‘t Goy - (code HDSR13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en het ter compensatie verbreden van een primaire watergang op de locatie Beusichemseweg 63 in ’t Goy. Dit besluit is verzonden op 9 augustus 2017.</text:p>
            <text:p text:style-name="tussenkopcur">
            <text:span text:style-name="nadrukvet">Ter Inzage</text:span>
          </text:p>
            <text:p text:style-name="common-al">U kunt de vergunning en de bijbehorende stukken inzien van 14 augustus 2017 tot en met 2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1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oppervlaktewater op de locatie Beusichemseweg 63 in ‘t Goy - (code HDSR138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10</meta:user-defined>
    <meta:user-defined meta:name="OVERHEIDop.WsbID/DC.identifier">wsb-2017-7510</meta:user-defined>
    <meta:user-defined meta:name="OVERHEID.TaxonomieBeleidsagenda/OVERHEID.category">Ruimte en infrastructuur | Organisatie en beleid</meta:user-defined>
    <meta:user-defined meta:name="OVERHEIDop.referentienummer">13809 - HDSR</meta:user-defined>
    <meta:user-defined meta:name="DCTERMS.abstract">Watervergunning voor het dempen van een tertiaire watergang en het ter compensatie verbreden van een primaire watergang op de locatie Beusichemseweg 63 in ’t Goy.</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L 132 0001</meta:user-defined>
    <meta:user-defined meta:name="OVERHEIDop.woonplaats">'t Goy</meta:user-defined>
    <meta:user-defined meta:name="OVERHEIDop.straatnaam">Beusichem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809 - watervergunning|exb-2017-35325</meta:user-defined>
    <meta:user-defined meta:name="OVERHEID.EPSG28992/DC.spatial">143963 445630</meta:user-defined>
    <meta:user-defined meta:name="OVERHEID.EPSG28992/DC.spatial">143963 445630</meta:user-defined>
    <meta:user-defined meta:name="OVERHEIDop.versieInformatie"/>
  </office:meta>
</office:document-meta>
</file>