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watervergunning D0035182 voor het plaatsen van drie peilbuizen aan de Lindtsedijk 100 te Zwijndrecht ten behoeve van grondwateronderzoek</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om watervergunning D0035182 voor het plaatsen van drie peilbuizen aan de Lindtsedijk 100 te Zwijndrecht ten behoeve van grondwateronderzoek te wijzigen. De wijziging betreft het plaatsen van twee extra peilbuizen gedurende het stormseizoen.</text:p>
            <text:p text:style-name="common-al">Start bezwaartermijn (6 weken): 24 januari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5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5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watervergunning D0035182 voor het plaatsen van drie peilbuizen aan de Lindtsedijk 100 te Zwijndrecht ten behoeve van grondwateronderz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51</meta:user-defined>
    <meta:user-defined meta:name="OVERHEIDop.WsbID/DC.identifier">wsb-2017-7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6LE 100</meta:user-defined>
    <meta:user-defined meta:name="OVERHEIDop.woonplaats">Zwijndrecht</meta:user-defined>
    <meta:user-defined meta:name="OVERHEIDop.straatnaam">Lindt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1252 425083</meta:user-defined>
    <meta:user-defined meta:name="OVERHEIDop.versieInformatie"/>
  </office:meta>
</office:document-meta>
</file>