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voetgangersbrug over een primaire watergang op de locatie Furkabaan in Utrecht - (code HDSR1524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voetgangersbrug over een primaire watergang op de locatie Furkabaan in Utrecht. Dit besluit is verzonden op 9 augustus 2017.</text:p>
            <text:p text:style-name="tussenkopcur">
            <text:span text:style-name="nadrukvet">Ter Inzage</text:span>
          </text:p>
            <text:p text:style-name="common-al">U kunt de vergunning en de bijbehorende stukken inzien van 14 augustus 2017 tot en met 25 september 2017 bij het waterschap, Poldermolen 2 in Houten op afspraak.</text:p>
            <text:p text:style-name="common-al">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11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08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voetgangersbrug over een primaire watergang op de locatie Furkabaan in Utrecht - (code HDSR1524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08</meta:user-defined>
    <meta:user-defined meta:name="OVERHEIDop.WsbID/DC.identifier">wsb-2017-7508</meta:user-defined>
    <meta:user-defined meta:name="OVERHEID.TaxonomieBeleidsagenda/OVERHEID.category">Ruimte en infrastructuur | Organisatie en beleid</meta:user-defined>
    <meta:user-defined meta:name="OVERHEIDop.referentienummer">15240</meta:user-defined>
    <meta:user-defined meta:name="DCTERMS.abstract">Watervergunning voor het vervangen van een voetgangersbrug over een primaire watergang op de locatie Furkabaan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4ZJ 14</meta:user-defined>
    <meta:user-defined meta:name="OVERHEIDop.woonplaats">Utrecht</meta:user-defined>
    <meta:user-defined meta:name="OVERHEIDop.straatnaam">Furka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5240 - watervergunning|exb-2017-35322</meta:user-defined>
    <meta:user-defined meta:name="OVERHEID.EPSG28992/DC.spatial">138076 452939</meta:user-defined>
    <meta:user-defined meta:name="OVERHEIDop.versieInformatie"/>
  </office:meta>
</office:document-meta>
</file>