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ozen van water, Grindweg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43.V02, 10 augustus 2017) het lozen van water uit een bouwkuip voor Gemaal Bergweg Zuid aan de Grindweg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ozen van water, Grindweg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7507</meta:user-defined>
    <meta:user-defined meta:name="OVERHEIDop.WsbID/DC.identifier">wsb-2017-75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VD 272</meta:user-defined>
    <meta:user-defined meta:name="OVERHEIDop.woonplaats">Rotterdam</meta:user-defined>
    <meta:user-defined meta:name="OVERHEIDop.straatnaam">Gri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26 442141</meta:user-defined>
    <meta:user-defined meta:name="OVERHEIDop.versieInformatie"/>
  </office:meta>
</office:document-meta>
</file>