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dempen waterloop en aanleggen leiding voor onttrekken water uit Aa of Weerijs Landgoed Wee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3 augustus 2017 met registratienummer WBD17-02726, voor het dempen van een b-water en aanleggen van een aanzuigleiding voor het onttrekken water uit de Aa of Weerijs ten behoeve van het beregenen Landgoederen Weerijs en Bomberg.</text:p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11 augustus 2017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7506</text:span><text:line-break/><text:date style:data-style-name="dag" text:fixed="true" text:date-value="2017-08-11"/><text:line-break/><text:date style:data-style-name="jaar" text:fixed="true" text:date-value="2017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506</text:span><text:date style:data-style-name="nicedate" text:fixed="true" text:date-value="2017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506</text:span><text:date style:data-style-name="nicedate" text:fixed="true" text:date-value="2017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dempen waterloop en aanleggen leiding voor onttrekken water uit Aa of Weerijs Landgoed Weerijs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8-11</meta:user-defined>
    <meta:user-defined meta:name="OVERHEIDop.publicationIssue">7506</meta:user-defined>
    <meta:user-defined meta:name="OVERHEIDop.WsbID/DC.identifier">wsb-2017-7506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891CE 15</meta:user-defined>
    <meta:user-defined meta:name="OVERHEIDop.woonplaats">Rijsbergen</meta:user-defined>
    <meta:user-defined meta:name="OVERHEIDop.straatnaam">Hofdreven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107425 391924</meta:user-defined>
    <meta:user-defined meta:name="OVERHEIDop.versieInformatie"/>
  </office:meta>
</office:document-meta>
</file>