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overkluizing ten behoeve van aanleg fietspad Reconstructie Steenweg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augustus 2017 met registratienummer WBD17-02725, voor het overkluizen van een b-water in verband met het aanleggen van een fietspad ten behoeve van de Reconstructie Steenweg in de gemeente Moerd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0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0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0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overkluizing ten behoeve van aanleg fietspad Reconstructie Steenweg Mo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505</meta:user-defined>
    <meta:user-defined meta:name="OVERHEIDop.WsbID/DC.identifier">wsb-2017-75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1PA 7</meta:user-defined>
    <meta:user-defined meta:name="OVERHEIDop.woonplaats">Moerdijk</meta:user-defined>
    <meta:user-defined meta:name="OVERHEIDop.straatnaam">Steen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871 412422</meta:user-defined>
    <meta:user-defined meta:name="OVERHEIDop.versieInformatie"/>
  </office:meta>
</office:document-meta>
</file>