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aanleggen laagspanningskabel Noordlangeweg 5a te Willem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4 augustus 2017 met registratienummer WBD17-02721, voor het aanleggen van een laagspanningskabel kruisend met en parallel aan a-water en vervangen van een netstation in de beschermingszone van een a-water ter hoogte van Noordlangeweg 5a te Willemstad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1 augustus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504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504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504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aanleggen laagspanningskabel Noordlangeweg 5a te Willemsta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7504</meta:user-defined>
    <meta:user-defined meta:name="OVERHEIDop.WsbID/DC.identifier">wsb-2017-750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97SE 5a</meta:user-defined>
    <meta:user-defined meta:name="OVERHEIDop.woonplaats">Willemstad</meta:user-defined>
    <meta:user-defined meta:name="OVERHEIDop.straatnaam">Noordlange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90266 410619</meta:user-defined>
    <meta:user-defined meta:name="OVERHEIDop.versieInformatie"/>
  </office:meta>
</office:document-meta>
</file>