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loskade Zuiddijk 2B te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augustus 2017 met registratienummer WBD17-02723, voor het verlengen van de loskade in a-water en vaarweg De Mark ter hoogte van Zuiddijk 2B te Langewe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0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loskade Zuiddijk 2B te Lange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502</meta:user-defined>
    <meta:user-defined meta:name="OVERHEIDop.WsbID/DC.identifier">wsb-2017-75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71PB 2b</meta:user-defined>
    <meta:user-defined meta:name="OVERHEIDop.woonplaats">Langeweg</meta:user-defined>
    <meta:user-defined meta:name="OVERHEIDop.straatnaam">Zuid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3140 405048</meta:user-defined>
    <meta:user-defined meta:name="OVERHEIDop.versieInformatie"/>
  </office:meta>
</office:document-meta>
</file>