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Oude Straat-Molenstraat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augustus 2017 met registratienummer WBD17-02720, voor het wijzigen van besluit  16UTP05297 ten behoeve van het uitvoeren van waterhuishoudkundige maatregelen in het kader van wateroverlast Sprang-Capelle ter hoogte van de Oudestraat-Molenstraat 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0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0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0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Oude Straat-Molenstraat Sprang-C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500</meta:user-defined>
    <meta:user-defined meta:name="OVERHEIDop.WsbID/DC.identifier">wsb-2017-75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1TA 33</meta:user-defined>
    <meta:user-defined meta:name="OVERHEIDop.woonplaats">Sprang-Capelle</meta:user-defined>
    <meta:user-defined meta:name="OVERHEIDop.straatnaam">Oud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1491 409253</meta:user-defined>
    <meta:user-defined meta:name="OVERHEIDop.versieInformatie"/>
  </office:meta>
</office:document-meta>
</file>