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ns het stormseizoen openen en dichten van een lasgat voor het realiseren van een glasvezelaansluiting langs de Ringdijk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ns het stormseizoen openen en dichten van een lasgat voor het realiseren van een glasvezelaansluiting langs de Ringdijk te Ridderkerk, dossiernummer D0036408.</text:p>
            <text:p text:style-name="common-al">Start bezwaartermijn (6 weken): 24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ns het stormseizoen openen en dichten van een lasgat voor het realiseren van een glasvezelaansluiting langs de Ringdijk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50</meta:user-defined>
    <meta:user-defined meta:name="OVERHEIDop.WsbID/DC.identifier">wsb-2017-7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3GS 486</meta:user-defined>
    <meta:user-defined meta:name="OVERHEIDop.woonplaats">Ridderkerk</meta:user-defined>
    <meta:user-defined meta:name="OVERHEIDop.straatnaam">Ring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