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leggen van 2 telecomkabels en verwijderen van een telecomkabel - Middenweg 1 Zegveld (code HDSR70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leggen van 2 telecomkabels en verwijderen van een telecomkabel Op de locatie Middenweg 1 in Zegveld, in de gemeente Woerden. Dit besluit is verzonden op 4 januari 2017.</text:p>
            <text:p text:style-name="common-al">
            <text:span text:style-name="nadrukvet">Ter inzage</text:span>
          </text:p>
            <text:p text:style-name="common-al">U kunt de vergunning en de bijbehorende stukken inzien van 6 januari 2017 tot en met 17 februari 2017 bij het waterschap, Poldermolen 2 in Houten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common-al"/>
            <text:p text:style-name="last-al">Houten, 5 jan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De Stichtse Rijnlanden.</text:p>
            </table:table-cell>
            <table:table-cell office:value-type="string" table:style-name="header.C">
              <text:p text:style-name="headerright"><text:span text:style-name="nr">Nr. 75</text:span><text:line-break/><text:date style:data-style-name="dag" text:fixed="true" text:date-value="2017-01-05"/><text:line-break/><text:date style:data-style-name="jaar" text:fixed="true" text:date-value="2017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5</text:span><text:date style:data-style-name="nicedate" text:fixed="true" text:date-value="2017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leggen van 2 telecomkabels en verwijderen van een telecomkabel - Middenweg 1 Zegveld (code HDSR7062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1-05</meta:user-defined>
    <meta:user-defined meta:name="OVERHEIDop.publicationIssue">75</meta:user-defined>
    <meta:user-defined meta:name="OVERHEIDop.WsbID/DC.identifier">wsb-2017-75</meta:user-defined>
    <meta:user-defined meta:name="OVERHEID.TaxonomieBeleidsagenda/OVERHEID.category">Ruimte en infrastructuur | Organisatie en beleid</meta:user-defined>
    <meta:user-defined meta:name="OVERHEIDop.referentienummer">1175536</meta:user-defined>
    <meta:user-defined meta:name="DCTERMS.abstract">Watervergunning voor voor het leggen van 2 telecomkabels en verwijderen van een telecomkabel, op de locatie Middenweg 1 in Zegveld, in de gemeente Woerden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74KC 1</meta:user-defined>
    <meta:user-defined meta:name="OVERHEIDop.woonplaats">Zegveld</meta:user-defined>
    <meta:user-defined meta:name="OVERHEIDop.straatnaam">Midden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.EPSG28992/DC.spatial">117284 458740</meta:user-defined>
    <meta:user-defined meta:name="OVERHEIDop.versieInformatie"/>
  </office:meta>
</office:document-meta>
</file>