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en realiseren van een afsluiterset ter hoogte van 't Gors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ugustus 2017 met registratienummer WBD17-02707, voor het verwijderen van een afsluiterset in de zonering van de primaire waterkering P23 en realiseren van een afsluiter in de beschermingszone van een a-water ter hoogte van  't Gors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wijderen en realiseren van een afsluiterset ter hoogte van 't Gors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9</meta:user-defined>
    <meta:user-defined meta:name="OVERHEIDop.WsbID/DC.identifier">wsb-2017-74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't Gor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746 411829</meta:user-defined>
    <meta:user-defined meta:name="OVERHEIDop.versieInformatie"/>
  </office:meta>
</office:document-meta>
</file>