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inrichten werkterrein voor inspectie gastransportleiding Stierenweg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augustus 2017 met registratienummer WBD17-02704, voor het inrichten van een werkterrein op de beschermingszone van een a-water ten behoeve van inspectie gastransportleiding ter hoogte van de Stierenweg te Lepelstraa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9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inrichten werkterrein voor inspectie gastransportleiding Stierenweg Lepel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98</meta:user-defined>
    <meta:user-defined meta:name="OVERHEIDop.WsbID/DC.identifier">wsb-2017-74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64</meta:user-defined>
    <meta:user-defined meta:name="OVERHEIDop.woonplaats">Lepelstraat</meta:user-defined>
    <meta:user-defined meta:name="OVERHEIDop.straatnaam">Stier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9104 397371</meta:user-defined>
    <meta:user-defined meta:name="OVERHEIDop.versieInformatie"/>
  </office:meta>
</office:document-meta>
</file>