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aanleggen dam met duiker Notendaalsedijk 19 te De H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4 augustus 2017 met registratienummer WBD17-02695, voor het aanleggen van een dam met duiker in een b-water ter hoogte van Notendaalsedijk 19 te De Heen in verband met het verzakken van de schuur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1 augustus 2017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7497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497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497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aanleggen dam met duiker Notendaalsedijk 19 te De H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7497</meta:user-defined>
    <meta:user-defined meta:name="OVERHEIDop.WsbID/DC.identifier">wsb-2017-749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655TN 19</meta:user-defined>
    <meta:user-defined meta:name="OVERHEIDop.woonplaats">De Heen</meta:user-defined>
    <meta:user-defined meta:name="OVERHEIDop.straatnaam">Notendaalsedijk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76165 400106</meta:user-defined>
    <meta:user-defined meta:name="OVERHEIDop.versieInformatie"/>
  </office:meta>
</office:document-meta>
</file>