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vergraven waterloop Lint 11-21 te Lage Zwa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juli 2017 met registratienummer WBD17-02640, voor het dempen van een gedeelte van een b-water in peilgebied en ter compensatie vergraven van een b-water ter hoogte van Lint 11-21 te Lage Zwaluwe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9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49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vergraven waterloop Lint 11-21 te Lage Zwaluw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496</meta:user-defined>
    <meta:user-defined meta:name="OVERHEIDop.WsbID/DC.identifier">wsb-2017-7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DH 17</meta:user-defined>
    <meta:user-defined meta:name="OVERHEIDop.woonplaats">Lage Zwaluwe</meta:user-defined>
    <meta:user-defined meta:name="OVERHEIDop.straatnaam">Lin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135 414052</meta:user-defined>
    <meta:user-defined meta:name="OVERHEIDop.versieInformatie"/>
  </office:meta>
</office:document-meta>
</file>