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waterhuishoudkundige werkzaamheden nieuwbouw bedrijfspand Van Hilststraat te Waal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5 juli 2017 met registratienummer WBD17-02639, voor het uitvoeren van waterhuishoudkundige werkzaamheden ten behoeve van nieuwbouw bedrijfspand met terreinverharding (36.790 m2) Haven VII ter hoogte van Van Hilststraat te Waalwijk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1 augustus 2017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7495</text:span><text:line-break/><text:date style:data-style-name="dag" text:fixed="true" text:date-value="2017-08-11"/><text:line-break/><text:date style:data-style-name="jaar" text:fixed="true" text:date-value="2017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495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495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waterhuishoudkundige werkzaamheden nieuwbouw bedrijfspand Van Hilststraat te Waalw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11</meta:user-defined>
    <meta:user-defined meta:name="OVERHEIDop.publicationIssue">7495</meta:user-defined>
    <meta:user-defined meta:name="OVERHEIDop.WsbID/DC.identifier">wsb-2017-749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5145RK 7</meta:user-defined>
    <meta:user-defined meta:name="OVERHEIDop.woonplaats">Waalwijk</meta:user-defined>
    <meta:user-defined meta:name="OVERHEIDop.straatnaam">Van Hilststraat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30681 412863</meta:user-defined>
    <meta:user-defined meta:name="OVERHEIDop.versieInformatie"/>
  </office:meta>
</office:document-meta>
</file>