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71674 ER 40.5 aanleg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16 augustus 2017 tot en met 26 september 2017</text:p>
            <text:p text:style-name="common-al"/>
            <text:p text:style-name="common-al">Het dagelijks bestuur van Waterschap De Dommel, namens deze de programmaeigenaar</text:p>
            <text:p text:style-name="common-al">watersysteem, heeft op 15 augustus 2017 het besluit betreffende projectplan ‘271674 ER 40.5 aanleggen duiker’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Waterschap De Dommel heeft als beheerder van het oppervlaktewater de taak om de functie</text:p>
            <text:p text:style-name="common-al">van watergangen en daarin aanwezige kunstwerken in stand te houden. Dit doen we door</text:p>
            <text:p text:style-name="common-al">(bestaande) watergangen en kunstwerken zo effectief en efficiënt mogelijk te beheren,</text:p>
            <text:p text:style-name="common-al">onderhouden en in te richten, zodat deze (gaan) voldoen aan de gestelde doelen.</text:p>
            <text:p text:style-name="common-al">In watergang met nummer ER 40.5, gelegen op het industrieterrein GDC Acht ter hoogte van</text:p>
            <text:p text:style-name="common-al">De Schakel in Eindhoven wordt een duiker gelegd. Deze wordt gelegd om efficiënter</text:p>
            <text:p text:style-name="common-al">onderhoud uit te kunnen voeren aan de betreffende watergang. Dankzij de duiker hoeven we minder kilometers af te leggen met de onderhoudsmachines.</text:p>
            <text:p text:style-name="tussenkopcur">Inzage</text:p>
            <text:p text:style-name="common-al">De stukken die ter inzage liggen kunt u downloaden (linkerzijde pagina).</text:p>
            <text:p text:style-name="tussenkopcur">Zienswijzen</text:p>
            <text:p text:style-name="common-al">Belanghebbenden kunnen tegen dit besluit vanaf 16 augustus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DA  Boxtel.</text:p>
            <text:p text:style-name="common-al"/>
            <text:p text:style-name="common-al">Het bezwaarschrift moet voorzien zijn van:</text:p>
            <text:p text:style-name="common-al">naam en adres van de indiener;</text:p>
            <text:p text:style-name="common-al">de dagtekening;</text:p>
            <text:p text:style-name="common-al">omschrijving van het besluit waartegen bezwaar is ingediend en zo mogelijk een afschrift van het besluit;</text:p>
            <text:p text:style-name="common-al">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een voorlopige voorziening indien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common-al">Voor vragen over deze bekendmaking kunt u contact opnemen met Maré Meijs, </text:p>
            <text:p text:style-name="common-al">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71674 ER 40.5 aanleggen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494</meta:user-defined>
    <meta:user-defined meta:name="OVERHEIDop.WsbID/DC.identifier">wsb-2017-7494</meta:user-defined>
    <meta:user-defined meta:name="DCTERMS.abstract">Het DB op 15 augustus 2017 het besluit betreffende projectplan �271674 ER 40.5 aanleggen duiker� vastgesteld.</meta:user-defined>
    <meta:user-defined meta:name="DCTERMS.alternative">Bekendmaking projectplan 271674 ER 40.5 aanleggen duiker</meta:user-defined>
    <meta:user-defined meta:name="OVERHEID.TaxonomieBeleidsagenda/OVERHEID.category">Ruimte en infrastructuur | Organisatie en beleid</meta:user-defined>
    <meta:user-defined meta:name="OVERHEIDop.referentienummer">bek/09-08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Projectplan 271674 ER 40.5 aanleggen duiker|exb-2017-35314</meta:user-defined>
    <meta:user-defined meta:name="OVERHEIDop.externeBijlage">Besluit projectplan 271674 ER 40.5 aanleggen du...|exb-2017-35315</meta:user-defined>
    <meta:user-defined meta:name="OVERHEID.EPSG28992/DC.spatial">166819.679 381543.896</meta:user-defined>
    <meta:user-defined meta:name="OVERHEIDop.versieInformatie"/>
  </office:meta>
</office:document-meta>
</file>