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onttrekken en op oppervlaktewater lozen van grondwater Koetshuislaan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juli 2017 met registratienummer WBD17-02633, voor het onttrekken van grondwater met 350 m3/uur en lozen van maximaal 210 m3/uur grondwater op oppervlaktewater ter hoogte van de  Koetshuislaan Waalw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augustus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9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9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9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onttrekken en op oppervlaktewater lozen van grondwater Koetshuislaan Waa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493</meta:user-defined>
    <meta:user-defined meta:name="OVERHEIDop.WsbID/DC.identifier">wsb-2017-74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46BL 139</meta:user-defined>
    <meta:user-defined meta:name="OVERHEIDop.woonplaats">Waalwijk</meta:user-defined>
    <meta:user-defined meta:name="OVERHEIDop.straatnaam">Koetshuisl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1405 409528</meta:user-defined>
    <meta:user-defined meta:name="OVERHEIDop.versieInformatie"/>
  </office:meta>
</office:document-meta>
</file>