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telecomkabel Winterdijk 30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juli 2017 met registratienummer WBD17-02616, voor het aanleggen van een telecomkabel ten behoeve van  doorlas centrale KPN kruisend met de compartimenteringskering S123 ter hoogte van Winterdijk 30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9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telecomkabel Winterdijk 30 te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92</meta:user-defined>
    <meta:user-defined meta:name="OVERHEIDop.WsbID/DC.identifier">wsb-2017-74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2EA</meta:user-defined>
    <meta:user-defined meta:name="OVERHEIDop.woonplaats">Waalwijk</meta:user-defined>
    <meta:user-defined meta:name="OVERHEIDop.straatnaam">Wint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3994 411746</meta:user-defined>
    <meta:user-defined meta:name="OVERHEIDop.versieInformatie"/>
  </office:meta>
</office:document-meta>
</file>