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ervangen beschoeiing b-water Kromsteven 9 te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3 juli 2017 met registratienummer WBD17-02575, voor het met behulp van een ponton via Schippersvliet vervangen van beschoeiing door een damwand in een b-water ter hoogte van Kromsteven 9 Bergen op Zoom  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1 augustus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491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91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91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ervangen beschoeiing b-water Kromsteven 9 te Bergen op Zoo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7491</meta:user-defined>
    <meta:user-defined meta:name="OVERHEIDop.WsbID/DC.identifier">wsb-2017-749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17GJ 9</meta:user-defined>
    <meta:user-defined meta:name="OVERHEIDop.woonplaats">Bergen op Zoom</meta:user-defined>
    <meta:user-defined meta:name="OVERHEIDop.straatnaam">Kromsteven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77155 388717</meta:user-defined>
    <meta:user-defined meta:name="OVERHEIDop.versieInformatie"/>
  </office:meta>
</office:document-meta>
</file>