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ervangen waterleiding Nieuwendijk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1 juli 2017 met registratienummer WBD17-02574, voor het vervangen waterleiding kruisend met de compartimenteringskering S50 ter hoogte van de Nieuwendijk te Klundert in het kader van het project fase 1 (P10804) Nieuwendijk (PLAN B)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1 augustus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490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490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490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ervangen waterleiding Nieuwendijk Klunde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7490</meta:user-defined>
    <meta:user-defined meta:name="OVERHEIDop.WsbID/DC.identifier">wsb-2017-749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91</meta:user-defined>
    <meta:user-defined meta:name="OVERHEIDop.woonplaats">Klundert</meta:user-defined>
    <meta:user-defined meta:name="OVERHEIDop.straatnaam">Nieuwen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7177 408573</meta:user-defined>
    <meta:user-defined meta:name="OVERHEIDop.versieInformatie"/>
  </office:meta>
</office:document-meta>
</file>